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f8ec"/>
    </style:style>
    <style:style style:name="P2" style:family="paragraph" style:parent-style-name="Standard">
      <style:paragraph-properties fo:text-align="center" style:justify-single-word="false"/>
      <style:text-properties officeooo:paragraph-rsid="000bf8e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bf8ec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bf8ec"/>
    </style:style>
    <style:style style:name="P5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bf8e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bf8ec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bf8ec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BORSZÖRCSÖK KÖZSÉG HELYI VÁLASZTÁSI BIZOTTSÁGA </text:span></text:p>
      <text:p text:style-name="P2"><text:span text:style-name="T2">4/2014.(IX.05.) <text:s/>HVB határozata :</text:span></text:p>
      <text:p text:style-name="P2"/>
      <text:p text:style-name="P5"><text:span text:style-name="T2">Madár Tibor Attiláné egyéni listás képviselőjelöltként történő nyilvántartásba vételéről</text:span></text:p>
      <text:p text:style-name="P5"><text:span text:style-name="T2"><text:s/></text:span></text:p>
      <text:p text:style-name="P6"><text:span text:style-name="T1">Borszörcsök község Helyi Választási Bizottsága (a továbbiakban: HVB) a 2014. október 12. napjára kitűzött általános önkormányzati választáson Borszörcsökön </text:span><text:span text:style-name="T2">Madár Tibor Attilánét</text:span><text:span text:style-name="T1"> független egyéni listás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2">Indokolás :</text:span></text:p>
      <text:p text:style-name="P3"/>
      <text:p text:style-name="P6"><text:span text:style-name="T1">Bejelentő 2014. szeptember 2-án egyéni listás képviselőjelöltként történő nyilvántartásba vételét kérte Borszörcsök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6"><text:span text:style-name="T1">Mindezek alapján a HVB a bejelentő által átadott 8 db ajánlások közül 8 db formai és tartalmi szempontból is megfelelő ajánlást elfogadott. A jelölt nyilvántartásba vételéhez szükséges ajánlások száma: 4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"/><text:span text:style-name="T1">(továbbiakban: Ve.)</text:span><text:bookmark-end text:name="__DdeLink__115_889394843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3"/>
      <text:p text:style-name="P3"/>
      <text:p text:style-name="P1"><text:span text:style-name="T1">Borszörcsök, 2014. szeptember 5. </text:span></text:p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Vörös József </text:span></text:p>
      <text:p text:style-name="P1"><text:span text:style-name="T1"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1:45:17.431000000</dc:date>
    <meta:document-statistic meta:table-count="0" meta:image-count="0" meta:object-count="0" meta:page-count="1" meta:paragraph-count="12" meta:word-count="378" meta:character-count="3052" meta:non-whitespace-character-count="2661"/>
    <meta:user-defined meta:name="Info 1"/>
    <meta:user-defined meta:name="Info 2"/>
    <meta:user-defined meta:name="Info 3"/>
    <meta:user-defined meta:name="Info 4"/>
  </office:meta>
</office:document-meta>
</file>