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da96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da967"/>
    </style:style>
    <style:style style:name="P3" style:family="paragraph" style:parent-style-name="Standard">
      <style:text-properties officeooo:paragraph-rsid="001da967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2pt" officeooo:paragraph-rsid="001da967" style:font-size-asian="12pt" style:font-size-complex="12pt" style:font-weight-complex="bold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fo:font-weight="bold" officeooo:paragraph-rsid="001da967" style:font-size-asian="11pt" style:font-weight-asian="bold" style:font-size-complex="11pt" style:font-weight-complex="bold"/>
    </style:style>
    <style:style style:name="P6" style:family="paragraph" style:parent-style-name="Standard">
      <style:paragraph-properties fo:break-before="page"/>
      <style:text-properties fo:font-weight="bold" officeooo:paragraph-rsid="001da967" style:font-weight-asian="bold" style:font-weight-complex="bold"/>
    </style:style>
    <style:style style:name="P7" style:family="paragraph" style:parent-style-name="Text_20_body">
      <style:text-properties fo:font-weight="bold" officeooo:paragraph-rsid="001da967" style:font-weight-asian="bold" style:font-style-complex="italic"/>
    </style:style>
    <style:style style:name="P8" style:family="paragraph" style:parent-style-name="Text_20_body">
      <style:text-properties officeooo:paragraph-rsid="001da967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da967" style:font-weight-asian="bold" style:font-weight-complex="bold"/>
    </style:style>
    <style:style style:name="P10" style:family="paragraph" style:parent-style-name="Heading_20_1">
      <style:text-properties officeooo:paragraph-rsid="001da967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color="#00000a"/>
    </style:style>
    <style:style style:name="T3" style:family="text">
      <style:text-properties style:font-style-complex="italic" style:font-weight-complex="bold"/>
    </style:style>
    <style:style style:name="T4" style:family="text">
      <style:text-properties officeooo:rsid="001eb0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rszörcsök Helyi <text:s/>Választási Bizottság</text:p>
      <text:p text:style-name="P3">8479 Borszörcsök, Petőfi u. 198.</text:p>
      <text:p text:style-name="P3"/>
      <text:p text:style-name="P3"/>
      <text:list xml:id="list1733476859474730387" text:style-name="WW8Num2">
        <text:list-item>
          <text:h text:style-name="P10" text:outline-level="1">BORSZÖRCSÖK HELYI VÁLASZTÁSI BIZOTTSÁG</text:h>
        </text:list-item>
      </text:list>
      <text:p text:style-name="P1">23/2014. (X. 12.) határozata</text:p>
      <text:p text:style-name="P8"/>
      <text:p text:style-name="P8">A Borszörcsök Helyi Választási Bizottság a választási eljárásról szóló 2013. évi XXXVI. törvény (a továbbiakban: Ve.) 44. § (1) bekezdése, 200. § <text:s/>bekezdése, 202. § (1) bekezdése és 304. § <text:span text:style-name="T4">c)</text:span> pontja, valamint 328. §-a alapján eljárva a települési nemzetiségi önkormányzati képviselők 2014. október 12. napján Borszörcsök településen megtartott választásán a Roma nemzetiségi választás eredményének megállapítása tárgyában meghozta a következő</text:p>
      <text:p text:style-name="P8"/>
      <text:p text:style-name="P1">h a t á r o z a t o t:</text:p>
      <text:p text:style-name="P2"/>
      <text:p text:style-name="P8">A Borszörcsök Helyi Választási Bizottság a települési nemzetiségi önkormányzati képviselők 2014. október 12. napján Borszörcsök településen megtartott választásán a Borszörcsök nemzetiségi választás eredményét jelen határozat mellékletét képező jegyzőkönyv szerint állapítja meg.</text:p>
      <text:p text:style-name="P7"/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Borszörcsök Helyi Választási Bizottságnál (cím: <text:span text:style-name="T2">8481 Borszörcsök, Szabadság tér 1</text:span>., fax: 88/236-001, e-mail: hivatal@somlovasarhely.hu).</text:p>
      <text:p text:style-name="P2"/>
      <text:p text:style-name="P2">A fellebbezést úgy kell benyújtani, hogy legkésőbb 2014. október 15. napján 16.00 óráig megérkezzen. </text:p>
      <text:list xml:id="list150804194151995" text:continue-numbering="true" text:style-name="WW8Num2">
        <text:list-item>
          <text:h text:style-name="P10" text:outline-level="1">I n d o k o l á s</text:h>
        </text:list-item>
      </text:list>
      <text:p text:style-name="P3"/>
      <text:p text:style-name="P8">A Ve. 200. §-a, valamint a 328. §-a alapján a helyi választási bizottság állapítja meg a választás eredményét. </text:p>
      <text:p text:style-name="P8">A Ve. 202. § (1) bekezdése alapján a választási eredményről jegyzőkönyvet kell készíteni.</text:p>
      <text:p text:style-name="P8"/>
      <text:p text:style-name="P8">A választás eredményét a 4/2014. (VII. 24.) IM rendelet 47. számú melléklete szerinti jegyzőkönyvben kell rögzíteni.</text:p>
      <text:p text:style-name="P8"/>
      <text:p text:style-name="P8">Fentiek alapján a Borszörcsök Helyi Választási Bizottság a választás eredményének megállapítása tárgyában a rendelkező részben írtak szerint határozott. </text:p>
      <text:p text:style-name="P2"/>
      <text:p text:style-name="P2">A határozat a Ve. jelen határozatban rögzített jogszabályi rendelkezéseken, a jogorvoslat biztosítása a Ve. 221. § (1) bekezdésén, 223. § (1) bekezdésén, 224. § (1)-(2) bekezdésén, 330. § (2) bekezdés c) pontján alapszik. </text:p>
      <text:p text:style-name="P2"/>
      <text:p text:style-name="P2"><text:span text:style-name="T1">Borszörcsök,</text:span><text:span text:style-name="T3"> 2014. október 12.</text:span></text:p>
      <text:p text:style-name="P2"/>
      <text:p text:style-name="P2"/>
      <text:p text:style-name="P5">Vörös József</text:p>
      <text:p text:style-name="P4"><text:soft-page-break/>a Borszörcsöki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4T15:08:04.127000000</dc:date>
    <meta:document-statistic meta:table-count="0" meta:image-count="0" meta:object-count="0" meta:page-count="2" meta:paragraph-count="18" meta:word-count="317" meta:character-count="2320" meta:non-whitespace-character-count="2015"/>
    <meta:user-defined meta:name="Info 1"/>
    <meta:user-defined meta:name="Info 2"/>
    <meta:user-defined meta:name="Info 3"/>
    <meta:user-defined meta:name="Info 4"/>
  </office:meta>
</office:document-meta>
</file>