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979a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officeooo:paragraph-rsid="0016979a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officeooo:paragraph-rsid="0016979a"/>
    </style:style>
    <style:style style:name="P4" style:family="paragraph" style:parent-style-name="Standard">
      <style:paragraph-properties fo:text-align="center" style:justify-single-word="false" fo:break-before="page"/>
      <style:text-properties officeooo:paragraph-rsid="0016979a"/>
    </style:style>
    <style:style style:name="P5" style:family="paragraph" style:parent-style-name="Standard">
      <style:paragraph-properties fo:margin-left="1.3cm" fo:margin-right="0.4cm" fo:text-align="center" style:justify-single-word="false" fo:orphans="0" fo:widows="0" fo:hyphenation-ladder-count="no-limit" fo:text-indent="0cm" style:auto-text-indent="false" style:writing-mode="lr-tb"/>
      <style:text-properties officeooo:paragraph-rsid="0016979a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.4cm" fo:text-align="justify" style:justify-single-word="false" fo:orphans="0" fo:widows="0" fo:hyphenation-ladder-count="no-limit" fo:text-indent="0cm" style:auto-text-indent="false" style:writing-mode="lr-tb"/>
      <style:text-properties officeooo:paragraph-rsid="0016979a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officeooo:paragraph-rsid="0016979a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>
        <style:tab-stops>
          <style:tab-stop style:position="2.498cm"/>
        </style:tab-stops>
      </style:paragraph-properties>
      <style:text-properties officeooo:paragraph-rsid="0016979a" fo:hyphenate="false" fo:hyphenation-remain-char-count="2" fo:hyphenation-push-char-count="2"/>
    </style:style>
    <style:style style:name="P9" style:family="paragraph" style:parent-style-name="Standard">
      <style:paragraph-properties fo:margin-left="2.499cm" fo:margin-right="3.5cm" fo:text-align="justify" style:justify-single-word="false" fo:orphans="0" fo:widows="0" fo:hyphenation-ladder-count="no-limit" fo:text-indent="0cm" style:auto-text-indent="false" style:writing-mode="lr-tb"/>
      <style:text-properties style:font-name="Times New Roman" fo:font-size="12pt" officeooo:paragraph-rsid="0016979a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199cm" fo:text-align="justify" style:justify-single-word="false" fo:orphans="0" fo:widows="0" fo:hyphenation-ladder-count="no-limit" fo:text-indent="0cm" style:auto-text-indent="false" style:writing-mode="lr-tb"/>
      <style:text-properties officeooo:paragraph-rsid="0016979a" fo:hyphenate="false" fo:hyphenation-remain-char-count="2" fo:hyphenation-push-char-count="2"/>
    </style:style>
    <style:style style:name="T1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Borszörcsök Község <text:s/>HELYI VÁLASZTÁSI BIZOTTSÁGA</text:span></text:p>
      <text:p text:style-name="P5"><text:span text:style-name="T1">14/2014.(IX.08.) HVB számú határozata :</text:span></text:p>
      <text:p text:style-name="P5"/>
      <text:p text:style-name="P5"><text:span text:style-name="T1">Rostás Lajos roma nemzetiségi egyéni képviselőjelöltként történő nyilvántartásba vételéről. </text:span></text:p>
      <text:p text:style-name="P6"/>
      <text:p text:style-name="P7"><text:span text:style-name="T2">Borszörcsök község Helyi Választási Bizottsága (a továbbiakban: HVB) a 2014. október 12. napjára kitűzött nemzetiségi <text:s/>önkormányzati képviselők választásán </text:span><text:span text:style-name="T1">Rostás Lajost </text:span><text:span text:style-name="T2">a </text:span><text:span text:style-name="T3">„LUNGO DROM” Országos Cigány Érdekvédelmi és Polgári Szövetség jelöltjét </text:span><text:span text:style-name="T2">települési roma nemzetiségi egyéni képviselőjelöltként nyilvántartásba veszi. A határozat ellen a központi névjegyzékben szereplő választópolgár, jelölt, jelölőszervezet, illetőleg az ügyben érintett természetes és jogi személy, jogi személyiség nélküli szervezet a meghozatalától számított három napon belül a Veszprém Megyei Területi Választási Bizottsághoz címzett fellebbezést terjeszthet elő a Helyi Választási Bizottságnál (8479 Borszörcsök, Petőfi u. 198.) A fellebbezést úgy kell benyújtani, hogy az legkésőbb a határozat meghozatalától számított három napon belül megérkezzen a Helyi Választási Bizottsághoz. A határidő elmulasztása jogvesztő. </text:span></text:p>
      <text:p text:style-name="P9"/>
      <text:p text:style-name="P7"><text:span text:style-name="T2">A fellebbezésnek tartalmaznia kell a fellebbezés jogalapját, (jogszabálysértésre hivatkozással, illetve a választási bizottság mérlegelési jogkörben hozott határozata esetén az erre történő hivatkozással) a fellebbezés benyújtójának nevét, lakcímét (székhelyét) és – ha a lakcímétől (székhelyétől) eltér – postai értesítési címét, a fellebbezés benyújtójának választása szerint telefaxszámát vagy elektronikus levélcímét, illetőleg kézbesítési megbízottjának nevét és telefaxszámát vagy elektronikus levélcímét. A fellebbezésben új tények és bizonyítékok is felhozhatók. A fellebbezés a választási bizottság határozatának meghozataláig visszavonható, a választási bizottság azonban az eljárást hivatalból folytathatja. </text:span></text:p>
      <text:p text:style-name="P2"/>
      <text:p text:style-name="P3"><text:span text:style-name="T1">Indokolás </text:span></text:p>
      <text:p text:style-name="P2"/>
      <text:p text:style-name="P8"><text:span text:style-name="T2">Bejelentő 2014. szeptember 8-án roma nemzetiségi egyéni képviselőjelöltként történő nyilvántartásba vételét kérte Borszörcsök HVB-től az E3 jelű nyomtatványon. A HVB az ajánlásokat a 2013. évi XXXVI. törvény (továbbiakban: Ve.) 125.§ alapján - a Helyi Választási Iroda segítségével - ellenőrizte. A Ve. 125. § (2) bekezdése szerint az ajánlások ellenőrzése a számszerűség, a többszörös ajánlás, a választójoggal való rendelkezés ellenőrzését, továbbá az ajánlószelvényt átadó választópolgárok azonosítását jelenti. </text:span></text:p>
      <text:p text:style-name="P2"/>
      <text:p text:style-name="P7"><text:span text:style-name="T2">Mindezek alapján a HVB a bejelentő által átadott 6 db ajánlás közül 6 db formai és tartalmi szempontból is megfelelő ajánlást elfogadott. A jelölt nyilvántartásba vételéhez szükséges ajánlások száma: 5 db. A fentiek alapján a HVB megállapította, hogy a jelölt bejelentése a benyújtott nyomtatványon megfelel a jogszabályi előírásoknak, ezért a jelöltet roma nemzetiségi egyéni képviselőjelöltként nyilvántartásba vette. A határozat a választási eljárásról szóló 2013. évi XXXVI. törvény </text:span><text:bookmark-start text:name="__DdeLink__115_8893948431441"/><text:span text:style-name="T2">(továbbiakban: Ve.)</text:span><text:bookmark-end text:name="__DdeLink__115_8893948431441"/><text:span text:style-name="T2"> 132. §-án, 318. § (1)-(2) bekezdésén, valamint a nemzetiségi önkormányzati képviselők választásán a választási eljárásban használandó nyomtatványokról szóló 4/2014. (VII.24.) IM rendelet és az ajánlások ellenőrzésének egyes kérdéseiről szóló 5/2014. sz. NVB iránymutatáson, a jogorvoslatról való tájékoztatás a Ve. 221. §, 223 §, 224§(1)-(4) -án, és a 307/P. § (c) pontján alapul. </text:span></text:p>
      <text:p text:style-name="P2"/>
      <text:p text:style-name="P10"><text:span text:style-name="T2">Borszörcsök, 2014. szeptember 8. </text:span></text:p>
      <text:p text:style-name="P2"/>
      <text:p text:style-name="P2"/>
      <text:p text:style-name="P1"><text:span text:style-name="T2"><text:tab/><text:tab/><text:tab/><text:tab/><text:tab/><text:tab/><text:tab/><text:tab/>Vörös József </text:span></text:p>
      <text:p text:style-name="P1"><text:span text:style-name="T1"><text:tab/><text:tab/><text:tab/><text:tab/><text:tab/><text:tab/><text:tab/>Helyi Választási Bizottság elnök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5.2$Windows_x86 LibreOffice_project/6ff819b65674ae6c83f3cbab9e4a4c2b292a7a94</meta:generator>
    <dc:date>2014-09-09T13:27:24.901000000</dc:date>
    <meta:document-statistic meta:table-count="0" meta:image-count="0" meta:object-count="0" meta:page-count="1" meta:paragraph-count="11" meta:word-count="404" meta:character-count="3303" meta:non-whitespace-character-count="2882"/>
    <meta:user-defined meta:name="Info 1"/>
    <meta:user-defined meta:name="Info 2"/>
    <meta:user-defined meta:name="Info 3"/>
    <meta:user-defined meta:name="Info 4"/>
  </office:meta>
</office:document-meta>
</file>