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fc3e"/>
    </style:style>
    <style:style style:name="P2" style:family="paragraph" style:parent-style-name="Standard">
      <style:paragraph-properties fo:text-align="justify" style:justify-single-word="false"/>
      <style:text-properties officeooo:paragraph-rsid="0013fc3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3fc3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fc3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3fc3e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3fc3e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3fc3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3fc3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3fc3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13fc3e" style:font-size-asian="12pt" style:font-size-complex="12pt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officeooo:paragraph-rsid="0013fc3e"/>
    </style:style>
    <style:style style:name="P12" style:family="paragraph" style:parent-style-name="Standard">
      <style:paragraph-properties fo:margin-left="0cm" fo:margin-right="-0.101cm" fo:text-align="justify" style:justify-single-word="false" fo:orphans="0" fo:widows="0" fo:hyphenation-ladder-count="no-limit" fo:text-indent="0cm" style:auto-text-indent="false" style:writing-mode="lr-tb"/>
      <style:text-properties officeooo:paragraph-rsid="0013fc3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orszörcsök Község HELYI VÁLASZTÁSI BIZOTTSÁGA </text:span></text:p>
      <text:p text:style-name="P1"><text:span text:style-name="T1">17/2014.(IX.08.) HVB számú határozata:</text:span></text:p>
      <text:p text:style-name="P7"/>
      <text:p text:style-name="P8"><text:bookmark-start text:name="__DdeLink__369_327336719"/><text:span text:style-name="T1">M</text:span><text:bookmark-end text:name="__DdeLink__369_327336719"/><text:span text:style-name="T1">odori László független polgármester jelöltként történő nyilvántartásba vételéről</text:span></text:p>
      <text:p text:style-name="P8"><text:span text:style-name="T1"><text:s/></text:span></text:p>
      <text:p text:style-name="P5"><text:span text:style-name="T2">Borszörcsök község Helyi Választási Bizottsága (a továbbiakban: HVB) a 2014. október 12. napjára kitűzött általános önkormányzati választáson Borszörcsöken </text:span><text:span text:style-name="T1">Modori Lászlót </text:span><text:span text:style-name="T2">független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5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0"/>
      <text:p text:style-name="P11"><text:span text:style-name="T1">Indokolás </text:span></text:p>
      <text:p text:style-name="P10"/>
      <text:p text:style-name="P12"><text:span text:style-name="T2">Bejelentő 2014. szeptember 8-án független polgármester jelöltként történő nyilvántartásba vételét kérte Borszörcsök HVB-től az E2 jelű nyomtatványon, melyben jelezte, hogy tisztségét </text:span><text:span text:style-name="T1">társadalmi megbízatásban </text:span><text:span text:style-name="T2">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0"/>
      <text:p text:style-name="P5"><text:span text:style-name="T2">Mindezek alapján a HVB a bejelentő által átadott 14 db ajánlás közül 14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2">(továbbiakban: Ve.)</text:span><text:bookmark-end text:name="__DdeLink__115_8893948434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0"/>
      <text:p text:style-name="P2"><text:span text:style-name="T2">Borszörcsök, 2014. szeptember 8. </text:span></text:p>
      <text:p text:style-name="P3"/>
      <text:p text:style-name="P3"/>
      <text:p text:style-name="P3"/>
      <text:p text:style-name="P3"/>
      <text:p text:style-name="P2"><text:span text:style-name="T2"><text:tab/><text:tab/><text:tab/><text:tab/><text:tab/><text:tab/>Vörös József </text:span></text:p>
      <text:p text:style-name="P4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20:40.432000000</dc:date>
    <meta:document-statistic meta:table-count="0" meta:image-count="0" meta:object-count="0" meta:page-count="1" meta:paragraph-count="12" meta:word-count="390" meta:character-count="3179" meta:non-whitespace-character-count="2776"/>
    <meta:user-defined meta:name="Info 1"/>
    <meta:user-defined meta:name="Info 2"/>
    <meta:user-defined meta:name="Info 3"/>
    <meta:user-defined meta:name="Info 4"/>
  </office:meta>
</office:document-meta>
</file>