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0db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0db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80dbe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80dbe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80db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80dbe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80dbe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498cm"/>
        </style:tab-stops>
      </style:paragraph-properties>
      <style:text-properties officeooo:paragraph-rsid="00080dbe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80dbe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199cm" fo:text-align="justify" style:justify-single-word="false" fo:orphans="0" fo:widows="0" fo:hyphenation-ladder-count="no-limit" fo:text-indent="0cm" style:auto-text-indent="false" style:writing-mode="lr-tb"/>
      <style:text-properties officeooo:paragraph-rsid="00080dbe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orszörcsök Község <text:s/>HELYI VÁLASZTÁSI BIZOTTSÁGA</text:span></text:p>
      <text:p text:style-name="P5"><text:span text:style-name="T1">10/2014.(IX.05.) HVB számú határozata :</text:span></text:p>
      <text:p text:style-name="P5"/>
      <text:p text:style-name="P5"><text:span text:style-name="T1">Botló Miklós roma nemzetiségi egyéni képviselőjelöltként történő nyilvántartásba vételéről. </text:span></text:p>
      <text:p text:style-name="P6"/>
      <text:p text:style-name="P7"><text:span text:style-name="T2">Borszörcsök község Helyi Választási Bizottsága (a továbbiakban: HVB) a 2014. október 12. napjára kitűzött nemzetiségi <text:s/>önkormányzati képviselők választásán </text:span><text:span text:style-name="T1">Botló Miklóst </text:span><text:span text:style-name="T2">a </text:span><text:span text:style-name="T3">Roma Polgárjogi Mozgalom B.-A.-Z. Megyei Szervezete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9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3"><text:span text:style-name="T1">Indokolás </text:span></text:p>
      <text:p text:style-name="P2"/>
      <text:p text:style-name="P8"><text:span text:style-name="T2">Bejelentő 2014. szeptember 4-én roma nemzetiségi egyéni képviselőjelöltként történő nyilvántartásba vételét kérte Borszörcsök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7"><text:span text:style-name="T2">Mindezek alapján a HVB a bejelentő által átadott 7 db ajánlás közül 7 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1"/><text:span text:style-name="T2">(továbbiakban: Ve.)</text:span><text:bookmark-end text:name="__DdeLink__115_8893948431441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10"><text:span text:style-name="T2">Borszörcsök, 2014. szeptember 5. </text:span></text:p>
      <text:p text:style-name="P2"/>
      <text:p text:style-name="P2"/>
      <text:p text:style-name="P1"><text:span text:style-name="T2"><text:tab/><text:tab/><text:tab/><text:tab/><text:tab/><text:tab/><text:tab/><text:tab/>Vörös József </text:span></text:p>
      <text:p text:style-name="P1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1:48:23.046000000</dc:date>
    <meta:document-statistic meta:table-count="0" meta:image-count="0" meta:object-count="0" meta:page-count="1" meta:paragraph-count="11" meta:word-count="402" meta:character-count="3292" meta:non-whitespace-character-count="2873"/>
    <meta:user-defined meta:name="Info 1"/>
    <meta:user-defined meta:name="Info 2"/>
    <meta:user-defined meta:name="Info 3"/>
    <meta:user-defined meta:name="Info 4"/>
  </office:meta>
</office:document-meta>
</file>