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032cm" table:align="left" style:writing-mode="lr-tb"/>
    </style:style>
    <style:style style:name="Táblázat1.A" style:family="table-column">
      <style:table-column-properties style:column-width="0.635cm"/>
    </style:style>
    <style:style style:name="Táblázat1.B" style:family="table-column">
      <style:table-column-properties style:column-width="4.117cm"/>
    </style:style>
    <style:style style:name="Táblázat1.C" style:family="table-column">
      <style:table-column-properties style:column-width="0.039cm"/>
    </style:style>
    <style:style style:name="Táblázat1.D" style:family="table-column">
      <style:table-column-properties style:column-width="1.295cm"/>
    </style:style>
    <style:style style:name="Táblázat1.E" style:family="table-column">
      <style:table-column-properties style:column-width="2.709cm"/>
    </style:style>
    <style:style style:name="Táblázat1.G" style:family="table-column">
      <style:table-column-properties style:column-width="2.046cm"/>
    </style:style>
    <style:style style:name="Táblázat1.H" style:family="table-column">
      <style:table-column-properties style:column-width="0.624cm"/>
    </style:style>
    <style:style style:name="Táblázat1.I" style:family="table-column">
      <style:table-column-properties style:column-width="1.351cm"/>
    </style:style>
    <style:style style:name="Táblázat1.J" style:family="table-column">
      <style:table-column-properties style:column-width="0.067cm"/>
    </style:style>
    <style:style style:name="Táblázat1.K" style:family="table-column">
      <style:table-column-properties style:column-width="4.001cm"/>
    </style:style>
    <style:style style:name="Táblázat1.L" style:family="table-column">
      <style:table-column-properties style:column-width="0.10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áblázat1.B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áblázat1.L1" style:family="table-cell">
      <style:table-cell-properties fo:padding="0cm" fo:border="none"/>
    </style:style>
    <style:style style:name="Táblázat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lázat1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áblázat1.B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lázat1.K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lázat1.B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áblázat1.L7" style:family="table-cell">
      <style:table-cell-properties fo:padding="0cm" fo:border="none"/>
    </style:style>
    <style:style style:name="Táblázat1.L8" style:family="table-cell">
      <style:table-cell-properties fo:padding="0cm" fo:border="none"/>
    </style:style>
    <style:style style:name="Táblázat1.B12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áblázat1.L12" style:family="table-cell">
      <style:table-cell-properties fo:padding="0cm" fo:border="none"/>
    </style:style>
    <style:style style:name="Táblázat1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áblázat1.H1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áblázat1.L21" style:family="table-cell">
      <style:table-cell-properties fo:padding="0cm" fo:border="none"/>
    </style:style>
    <style:style style:name="Táblázat1.L22" style:family="table-cell">
      <style:table-cell-properties fo:padding="0cm" fo:border="none"/>
    </style:style>
    <style:style style:name="Táblázat1.L26" style:family="table-cell">
      <style:table-cell-properties fo:padding="0cm" fo:border="none"/>
    </style:style>
    <style:style style:name="Táblázat1.L27" style:family="table-cell">
      <style:table-cell-properties fo:padding="0cm" fo:border="none"/>
    </style:style>
    <style:style style:name="Táblázat1.L28" style:family="table-cell">
      <style:table-cell-properties fo:padding="0cm" fo:border="none"/>
    </style:style>
    <style:style style:name="Táblázat1.L29" style:family="table-cell">
      <style:table-cell-properties fo:padding="0cm" fo:border="none"/>
    </style:style>
    <style:style style:name="Táblázat1.L30" style:family="table-cell">
      <style:table-cell-properties fo:padding="0cm" fo:border="none"/>
    </style:style>
    <style:style style:name="P1" style:family="paragraph" style:parent-style-name="Standard">
      <style:text-properties officeooo:paragraph-rsid="0010e0b6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0e0b6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10e0b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officeooo:paragraph-rsid="0010e0b6"/>
    </style:style>
    <style:style style:name="P5" style:family="paragraph" style:parent-style-name="Standard">
      <style:paragraph-properties fo:text-align="justify" style:justify-single-word="false"/>
      <style:text-properties officeooo:paragraph-rsid="0010e0b6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0e0b6" style:font-weight-asian="bold"/>
    </style:style>
    <style:style style:name="P7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officeooo:paragraph-rsid="0010e0b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fo:font-style="italic" style:text-underline-style="solid" style:text-underline-width="auto" style:text-underline-color="font-color" fo:font-weight="bold" officeooo:paragraph-rsid="0010e0b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text-autospace="none" style:snap-to-layout-grid="false"/>
      <style:text-properties officeooo:paragraph-rsid="0010e0b6" style:font-name-asian="Times New Roman"/>
    </style:style>
    <style:style style:name="P10" style:family="paragraph" style:parent-style-name="Standard">
      <style:paragraph-properties style:snap-to-layout-grid="false"/>
      <style:text-properties officeooo:paragraph-rsid="0010e0b6" style:font-name-asian="F"/>
    </style:style>
    <style:style style:name="P11" style:family="paragraph" style:parent-style-name="Standard">
      <style:paragraph-properties style:text-autospace="none" style:snap-to-layout-grid="false"/>
      <style:text-properties officeooo:paragraph-rsid="0010e0b6" style:font-name-asian="F"/>
    </style:style>
    <style:style style:name="P12" style:family="paragraph" style:parent-style-name="Standard">
      <style:paragraph-properties style:text-autospace="none"/>
      <style:text-properties officeooo:paragraph-rsid="0010e0b6"/>
    </style:style>
    <style:style style:name="P13" style:family="paragraph" style:parent-style-name="Standard">
      <style:text-properties style:font-name="Times New Roman" officeooo:paragraph-rsid="0010e0b6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e0b6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383cm" style:type="center"/>
        </style:tab-stops>
      </style:paragraph-properties>
      <style:text-properties officeooo:paragraph-rsid="0010e0b6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e0b6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0e0b6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0e0b6" style:font-name-asian="Times New Roman1" style:font-size-asian="14pt" style:language-asian="hu" style:country-asian="HU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officeooo:paragraph-rsid="0010e0b6" style:font-name-asian="Times New Roman1" style:language-asian="hu" style:country-asian="HU" style:font-name-complex="Times New Roman1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officeooo:paragraph-rsid="0010e0b6"/>
    </style:style>
    <style:style style:name="P24" style:family="paragraph" style:parent-style-name="Standard">
      <style:paragraph-properties fo:margin-left="1.252cm" fo:margin-right="0cm" fo:margin-top="0cm" fo:margin-bottom="0cm" loext:contextual-spacing="false" fo:line-height="100%" fo:text-align="justify" style:justify-single-word="false" fo:text-indent="-0.25cm" style:auto-text-indent="false"/>
      <style:text-properties officeooo:paragraph-rsid="0010e0b6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27" style:family="paragraph" style:parent-style-name="Standard">
      <style:paragraph-properties fo:margin-top="0cm" fo:margin-bottom="0.212cm" loext:contextual-spacing="false"/>
      <style:text-properties fo:font-weight="bold" officeooo:paragraph-rsid="0010e0b6" style:font-name-asian="F" style:font-weight-asian="bold"/>
    </style:style>
    <style:style style:name="P28" style:family="paragraph" style:parent-style-name="Standard">
      <style:paragraph-properties fo:margin-top="0cm" fo:margin-bottom="0.212cm" loext:contextual-spacing="false"/>
      <style:text-properties officeooo:paragraph-rsid="0010e0b6"/>
    </style:style>
    <style:style style:name="P29" style:family="paragraph" style:parent-style-name="Standard">
      <style:paragraph-properties fo:margin-top="0cm" fo:margin-bottom="0.212cm" loext:contextual-spacing="false" fo:break-before="page"/>
      <style:text-properties officeooo:paragraph-rsid="0010e0b6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31" style:family="paragraph" style:parent-style-name="Standard">
      <style:paragraph-properties fo:margin-left="0.099cm" fo:margin-right="0.099cm" fo:margin-top="0.035cm" fo:margin-bottom="0.035cm" loext:contextual-spacing="false" fo:text-align="end" style:justify-single-word="false" fo:text-indent="0cm" style:auto-text-indent="false" style:text-autospace="none" style:snap-to-layout-grid="false"/>
      <style:text-properties officeooo:paragraph-rsid="0010e0b6"/>
    </style:style>
    <style:style style:name="P32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F"/>
    </style:style>
    <style:style style:name="P33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/>
    </style:style>
    <style:style style:name="P34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Times New Roman"/>
    </style:style>
    <style:style style:name="P35" style:family="paragraph" style:parent-style-name="Standard">
      <style:paragraph-properties fo:margin-left="0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F"/>
    </style:style>
    <style:style style:name="P36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fo:color="#000000" officeooo:paragraph-rsid="0010e0b6"/>
    </style:style>
    <style:style style:name="P37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officeooo:paragraph-rsid="0010e0b6"/>
    </style:style>
    <style:style style:name="P38" style:family="paragraph" style:parent-style-name="Normál_20__28_Web_29_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officeooo:paragraph-rsid="0010e0b6"/>
    </style:style>
    <style:style style:name="P39" style:family="paragraph" style:parent-style-name="Normál_20__28_Web_29_">
      <style:paragraph-properties fo:margin-left="1.27cm" fo:margin-right="0.265cm" fo:text-align="center" style:justify-single-word="false" fo:text-indent="-0.021cm" style:auto-text-indent="false"/>
      <style:text-properties officeooo:paragraph-rsid="0010e0b6"/>
    </style:style>
    <style:style style:name="P40" style:family="paragraph" style:parent-style-name="Normál_20__28_Web_29_">
      <style:paragraph-properties fo:margin-left="1.27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1" style:family="paragraph" style:parent-style-name="Normál_20__28_Web_29_">
      <style:paragraph-properties fo:margin-left="0.501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2" style:family="paragraph" style:parent-style-name="Text_20_body_20_indent">
      <style:paragraph-properties fo:text-align="center" style:justify-single-word="false"/>
      <style:text-properties style:font-name="Times New Roman" officeooo:paragraph-rsid="0010e0b6" style:font-name-complex="Times New Roman" style:font-size-complex="12pt"/>
    </style:style>
    <style:style style:name="P43" style:family="paragraph" style:parent-style-name="Text_20_body_20_indent">
      <style:paragraph-properties fo:text-align="center" style:justify-single-word="false"/>
      <style:text-properties style:font-name="Times New Roman" fo:font-weight="bold" officeooo:paragraph-rsid="0010e0b6" style:font-weight-asian="bold" style:font-name-complex="Times New Roman" style:font-size-complex="12pt"/>
    </style:style>
    <style:style style:name="P44" style:family="paragraph" style:parent-style-name="Text_20_body_20_indent">
      <style:text-properties style:font-name="Times New Roman" fo:font-weight="bold" officeooo:paragraph-rsid="0010e0b6" style:font-weight-asian="bold" style:font-name-complex="Times New Roman" style:font-size-complex="12pt"/>
    </style:style>
    <style:style style:name="P45" style:family="paragraph" style:parent-style-name="Text_20_body_20_indent">
      <style:paragraph-properties>
        <style:tab-stops>
          <style:tab-stop style:position="13.97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46" style:family="paragraph" style:parent-style-name="Text_20_body_20_indent">
      <style:text-properties style:font-name="Times New Roman" style:text-underline-style="none" officeooo:paragraph-rsid="0010e0b6" style:font-name-complex="Times New Roman" style:font-size-complex="12pt"/>
    </style:style>
    <style:style style:name="P47" style:family="paragraph" style:parent-style-name="Text_20_body_20_indent">
      <style:paragraph-properties fo:text-align="center" style:justify-single-word="false" fo:break-before="page"/>
      <style:text-properties style:font-name="Times New Roman" officeooo:paragraph-rsid="0010e0b6" style:font-name-complex="Times New Roman" style:font-size-complex="12pt"/>
    </style:style>
    <style:style style:name="P48" style:family="paragraph" style:parent-style-name="Text_20_body">
      <style:paragraph-properties>
        <style:tab-stops>
          <style:tab-stop style:position="11.748cm" style:type="center"/>
        </style:tab-stops>
      </style:paragraph-properties>
      <style:text-properties style:font-name="Times New Roman" officeooo:paragraph-rsid="0010e0b6" style:font-name-complex="Times New Roman"/>
    </style:style>
    <style:style style:name="P49" style:family="paragraph" style:parent-style-name="Text_20_body">
      <style:text-properties style:font-name="Times New Roman" officeooo:paragraph-rsid="0010e0b6" style:font-name-complex="Times New Roman"/>
    </style:style>
    <style:style style:name="T1" style:family="tex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hu" style:country-asian="HU" style:font-name-complex="Times New Roman1" style:font-size-complex="14pt"/>
    </style:style>
    <style:style style:name="T3" style:family="text">
      <style:text-properties style:font-name="Times New Roman" style:font-name-asian="Times New Roman1" style:language-asian="hu" style:country-asian="HU" style:font-name-complex="Times New Roman1"/>
    </style:style>
    <style:style style:name="T4" style:family="text">
      <style:text-properties style:font-name="Times New Roman" fo:font-weight="bold" style:font-name-asian="Times New Roman1" style:language-asian="hu" style:country-asian="HU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language-asian="hu" style:country-asian="HU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text-transform="uppercase" style:text-position="super 58%"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F" style:font-weight-asian="bold"/>
    </style:style>
    <style:style style:name="T13" style:family="text">
      <style:text-properties fo:font-weight="bold" style:font-name-asian="F" style:font-weight-asian="bold" style:font-weight-complex="bold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style:font-name-asian="F"/>
    </style:style>
    <style:style style:name="T16" style:family="text">
      <style:text-properties style:font-name-asian="Times New Roman"/>
    </style:style>
    <style:style style:name="T17" style:family="text">
      <style:text-properties style:text-position="58% 100%" style:font-name-asian="F"/>
    </style:style>
    <style:style style:name="T18" style:family="text">
      <style:text-properties fo:color="#000000"/>
    </style:style>
    <style:style style:name="T19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text:span text:style-name="T1">TUDNIVALÓK</text:span></text:p>
      <text:p text:style-name="P20"/>
      <text:p text:style-name="P15"><text:span text:style-name="T1">Vízgazdálkodási hatósági engedélyezési kérelem kút létesítéséhez, használatba vételéhez, fennmaradásához, meszüntetéséhez</text:span><text:span text:style-name="T2">.</text:span></text:p>
      <text:p text:style-name="P21"/>
      <text:p text:style-name="P17"><text:span text:style-name="T3">A kutak létesítését csak kútfúrói engedéllyel rendelkező vállalkozó végezheti. Erre vonatkozó engedélykérelmet a jogszabályban meghatározott feltételek alapján a Környezetvédelmi, Természetvédelmi és Vízügyi Felügyelőséghez vagy a helyi önkormányzat jegyzőjéhez kell benyújtani.</text:span></text:p>
      <text:p text:style-name="P19"/>
      <text:p text:style-name="P17"><text:span text:style-name="T3">„A vízgazdálkodási hatósági jogkör gyakorlásáról” szóló 72/1996. (V. 22.) Korm. rendelet 24. § alapján </text:span><text:span text:style-name="T4">a települési önkormányzat jegyzőjének hatósági engedélye szükséges ha:</text:span></text:p>
      <text:p text:style-name="P19"/>
      <text:p text:style-name="P23"><text:span text:style-name="T3">• <text:s/>vízkivétel talajvízből történik, </text:span></text:p>
      <text:p text:style-name="P23"><text:span text:style-name="T3">• <text:s/>nem haladja meg az 500 m3/év vízmennyiséget </text:span></text:p>
      <text:p text:style-name="P23"><text:span text:style-name="T3">• <text:s/>valamint a vízigény kizárólag házi célú. </text:span></text:p>
      <text:p text:style-name="P20"/>
      <text:p text:style-name="P17"><text:span text:style-name="T3">Egyéb esetben az engedélyező hatóság a Környezetvédelmi, Természetvédelmi és Vízügyi Felügyelőség.</text:span></text:p>
      <text:p text:style-name="P19"/>
      <text:p text:style-name="P18"><text:span text:style-name="T4">Meglévő, de engedéllyel nem rendelkező kút esetén a kútra a 18/1996. (VI. 13.) KHVM rendelet alapján fennmaradási engedélyt kell kérni.</text:span></text:p>
      <text:p text:style-name="P20"/>
      <text:p text:style-name="P17"><text:span text:style-name="T4">A fennmaradási engedély díjtételei megegyeznek a kút létesítésére vonatkozó díjtételekkel.</text:span></text:p>
      <text:p text:style-name="P19"/>
      <text:p text:style-name="P17"><text:span text:style-name="T3">A talajvízkút engedélyezésének feltétele:</text:span></text:p>
      <text:p text:style-name="P19"/>
      <text:p text:style-name="P24"><text:span text:style-name="T3">• a kitermelt víz használata során keletkező szennyvíz a környezetet nem veszélyeztet őelhelyezése, továbbá </text:span></text:p>
      <text:p text:style-name="P24"><text:span text:style-name="T3">• ivóvízigény kielégítését szolgáló kút esetén a közegészségügyi követelmények érvényre juttatása. </text:span></text:p>
      <text:p text:style-name="P25"/>
      <text:p text:style-name="P17"><text:span text:style-name="T4">A kérelem benyújtásának díja 5.000 Ft, melyet az űrlapra ragasztott illetékbélyeggel kell leróni. </text:span></text:p>
      <text:p text:style-name="P19"/>
      <text:p text:style-name="P22"/>
      <text:p text:style-name="P17"><text:span text:style-name="T5">A kérelemhez mellékelten csatolandó:</text:span></text:p>
      <text:p text:style-name="P22"/>
      <text:p text:style-name="P16"><text:span text:style-name="T6">- 1 példány engedélyezési tervdokumentáció</text:span></text:p>
      <text:p text:style-name="P16"><text:span text:style-name="T6">- I/B. adatlap a 18/1996. (VI.13.) KHVM rendelet 2. sz. melléklet szerint</text:span></text:p>
      <text:p text:style-name="P16"><text:span text:style-name="T6">- Nyilatkozat</text:span></text:p>
      <text:p text:style-name="P18"><text:span text:style-name="T6">- Helyszínrajz (szomszédos telkekkel, szennyező források bejelölésével)</text:span></text:p>
      <text:p text:style-name="P17"><text:span text:style-name="T6">- Tulajdoni lap vagy bérleti szerződés és tulajdonosi hozzájárulás</text:span></text:p>
      <text:p text:style-name="P20"/>
      <text:p text:style-name="P18"><text:span text:style-name="T5">Kapcsolódó jogszabályok:</text:span></text:p>
      <text:p text:style-name="P20"/>
      <text:p text:style-name="P17"><text:span text:style-name="T3">•„A vízgazdálkodási hatósági jogkör gyakorlásáról”szóló 72/1996. (V. 22.) Korm. rendelet </text:span></text:p>
      <text:p text:style-name="P18"><text:span text:style-name="T3">•„A vízjogi engedélyezési eljáráshoz szükséges kérelemről és mellékleteiről”szóló 18/1996. (VI. 13.) KHVM rendelet </text:span></text:p>
      <text:p text:style-name="P18"><text:span text:style-name="T3">•„A felszín alatti vízkészletekbe történő beavatkozás és a vízkútfúrás szakmai követelményeiről” szóló 101/2007. (XII. 23.) KvVM rendelet </text:span></text:p>
      <text:p text:style-name="P26"><text:soft-page-break/>kérelem</text:p>
      <text:p text:style-name="P2"><text:span text:style-name="T7">500 m</text:span><text:span text:style-name="T8">3</text:span><text:span text:style-name="T7">/év mennyiségig terjedő, házi vízigények kielégítését<text:line-break/>szolgáló, kizárólag talajvíz felhasználású kút</text:span></text:p>
      <text:p text:style-name="P2"><text:span text:style-name="T7">létesítéséhez, használatbavételéhez, megszüntetéséhez</text:span></text:p>
      <text:p text:style-name="P30"/>
      <text:p text:style-name="P3">Alulírott ………………………………………………………..…………..…………………………,</text:p>
      <text:p text:style-name="P3">………………….……………… (település) ……………………….(utca) ……………(szám) alatti lakos azzal a kéréssel fordulok Tisztelt Címhez, hogy ……………..……………………………………… út/utca/tér* ………….…….. számú (……………helyrajzi számú) ingatlanon<text:bookmark text:name="_GoBack"/> a vízgazdálkodási hatósági jogkör gyakorlásáról szóló 72/1996. (V.22.) Korm. rendelet 24. §. (1) c) pontja alapján </text:p>
      <text:p text:style-name="P5"><text:span text:style-name="T9">a közigazgatási hatósági eljárás és szolgáltatás általános szabályairól</text:span><text:span text:style-name="T11"> szóló 2004. évi CXL. törvény 29. § (1) bekezdése alapján a hatósági eljárást megindítani szíveskedjen olyan kút létesítéséhez/használatbavételéhez/megszüntetéséhez*, amely a létesítő házi vízigényének 500 m</text:span><text:span text:style-name="T14">3</text:span><text:span text:style-name="T11">/év mennyiségig terjedő kielégítését szolgálja, valamint parti szűrésű, és a karszt- vagy rétegvízkészlet igénybevétele, érintése nélkül, kizárólag a talajvíz felhasználásával működik.</text:span></text:p>
      <text:p text:style-name="P6"/>
      <text:p text:style-name="P7">Az eljárás megindítása kérésének oka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/>
      <text:p text:style-name="P5">………………………………………….</text:p>
      <text:p text:style-name="P5"/>
      <text:p text:style-name="P5"/>
      <text:p text:style-name="P4"><text:tab/>…………………………………………..</text:p>
      <text:p text:style-name="P4"><text:tab/>kérelmező </text:p>
      <text:p text:style-name="P8">Melléklet:</text:p>
      <text:p text:style-name="P4">- 5.000 Ft illetékbélyeg</text:p>
      <text:p text:style-name="P4">- 1 példány engedélyezési tervdokumentáció</text:p>
      <text:p text:style-name="P4">- I/B. adatlap a 18/1996. (VI.13.) KHVM rendelet 2. sz. melléklet szerint</text:p>
      <text:p text:style-name="P4">- Nyilatkozat</text:p>
      <text:p text:style-name="P28">- Helyszínrajz (szomszédos telkekkel, szennyező források bejelölésével)</text:p>
      <text:p text:style-name="P28">- Tulajdoni lap vagy bérleti szerződés és tulajdonosi hozzájárulás</text:p>
      <text:p text:style-name="P29"/>
      <text:p text:style-name="P28"/>
      <text:p text:style-name="P28"><text:span text:style-name="T13">I/B.) </text:span><text:span text:style-name="T15">A HELYI ÖNKORMÁNYZAT JEGYZŐJÉNEK [A VÍZGAZDÁLKODÁSI HATÓSÁGI JOGKÖR GYAKORLÁSÁRÓL SZÓLÓ 72/1996. (V. 22.) KORM. RENDELET 24. §] ENGEDÉLYÉHEZ KÖTÖTT KUTAK LÉTESÍTÉSÉHEZ SZÜKSÉGES </text:span><text:span text:style-name="T12">TERV TARTALMA</text:span></text:p>
      <text:p text:style-name="P2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C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1. </text:span></text:p>
          </table:table-cell>
          <table:table-cell table:style-name="Táblázat1.B1" table:number-columns-spanned="9" office:value-type="string">
            <text:p text:style-name="P32"/>
            <text:p text:style-name="P35">A kút hely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2" office:value-type="string">
            <text:p text:style-name="P33"><text:span text:style-name="T16"><text:s/></text:span><text:span text:style-name="T15">megye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3"><text:span text:style-name="T16"><text:s/></text:span><text:span text:style-name="T15">IRSZ, települé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3"><text:span text:style-name="T16"><text:s/></text:span><text:span text:style-name="T15">utca, házszám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3"><text:span text:style-name="T16"><text:s/></text:span><text:span text:style-name="T15">Hrsz.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3"><text:span text:style-name="T16"><text:s/></text:span><text:span text:style-name="T15">X=</text:span></text:p>
          </table:table-cell>
          <table:table-cell table:style-name="Táblázat1.B2" table:number-columns-spanned="4" office:value-type="string">
            <text:p text:style-name="P33"><text:span text:style-name="T16"><text:s/></text:span><text:span text:style-name="T15">Y=</text:span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33"><text:span text:style-name="T16"><text:s/></text:span><text:span text:style-name="T15">Z=</text:span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33"><text:span text:style-name="T16"><text:s/></text:span><text:span text:style-name="T15">EOV koordináta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7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2.</text:span></text:p>
          </table:table-cell>
          <table:table-cell table:style-name="Táblázat1.B1" office:value-type="string">
            <text:p text:style-name="P34"><text:s/></text:p>
            <text:p text:style-name="P32">Tulajdono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3"><text:span text:style-name="T16"><text:s/></text:span><text:span text:style-name="T15">neve:</text:span></text:p>
          </table:table-cell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3"><text:span text:style-name="T16"><text:s/></text:span><text:span text:style-name="T15">állandó lakóhelye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3"><text:span text:style-name="T16"><text:s/></text:span><text:span text:style-name="T15">személyi ig. száma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2" office:value-type="string">
            <text:p text:style-name="P9"><text:s/></text:p>
            <text:p text:style-name="P11"/>
            <text:p text:style-name="P11"/>
          </table:table-cell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office:value-type="string">
            <text:p text:style-name="P9"><text:s/></text:p>
          </table:table-cell>
          <table:table-cell table:style-name="Táblázat1.L1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3. </text:span></text:p>
          </table:table-cell>
          <table:table-cell table:style-name="Táblázat1.K2" table:number-columns-spanned="11" office:value-type="string">
            <text:p text:style-name="P33"><text:span text:style-name="T16"><text:s/></text:span><text:span text:style-name="T15">Kútadatok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6" office:value-type="string">
            <text:p text:style-name="P33"><text:span text:style-name="T16"><text:s/></text:span><text:span text:style-name="T15">talpmélység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6" office:value-type="string">
            <text:p text:style-name="P33"><text:span text:style-name="T16"><text:s/></text:span><text:span text:style-name="T15">nyugalmi vízszint (terepszinttől)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6" table:number-columns-spanned="2" office:value-type="string">
            <text:p text:style-name="P9"><text:s/></text:p>
          </table:table-cell>
          <table:covered-table-cell/>
          <table:table-cell table:style-name="Táblázat1.B16" table:number-columns-spanned="4" office:value-type="string">
            <text:p text:style-name="P31"><text:span text:style-name="T16"><text:s/></text:span><text:span text:style-name="T15">(m-m)</text:span></text:p>
          </table:table-cell>
          <table:covered-table-cell/>
          <table:covered-table-cell/>
          <table:covered-table-cell/>
          <table:table-cell table:style-name="Táblázat1.H16" table:number-columns-spanned="5" office:value-type="string">
            <text:p text:style-name="P31"><text:span text:style-name="T16"><text:s/></text:span><text:span text:style-name="T15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3"><text:span text:style-name="T16"><text:s/></text:span><text:span text:style-name="T15">fúrt átmérő:</text:span></text:p>
          </table:table-cell>
          <table:covered-table-cell/>
          <table:table-cell table:style-name="Táblázat1.B3" table:number-columns-spanned="4" office:value-type="string">
            <text:p text:style-name="P31"><text:span text:style-name="T16"><text:s/></text:span><text:span text:style-name="T15">(m-m)</text:span></text:p>
          </table:table-cell>
          <table:covered-table-cell/>
          <table:covered-table-cell/>
          <table:covered-table-cell/>
          <table:table-cell table:style-name="Táblázat1.K3" table:number-columns-spanned="5" office:value-type="string">
            <text:p text:style-name="P31"><text:span text:style-name="T16"><text:s/></text:span><text:span text:style-name="T15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2" office:value-type="string">
            <text:p text:style-name="P33"><text:span text:style-name="T16"><text:s/></text:span><text:span text:style-name="T15">iránycső:</text:span></text:p>
          </table:table-cell>
          <table:covered-table-cell/>
          <table:table-cell table:style-name="Táblázat1.B2" table:number-columns-spanned="2" office:value-type="string">
            <text:p text:style-name="P33"><text:span text:style-name="T16"><text:s/></text:span><text:span text:style-name="T15">anyaga (PVC, acél)</text:span></text:p>
          </table:table-cell>
          <table:covered-table-cell/>
          <table:table-cell table:style-name="Táblázat1.B2" table:number-columns-spanned="4" office:value-type="string">
            <text:p text:style-name="P33"><text:span text:style-name="T16"><text:s/></text:span><text:span text:style-name="T15">átmérője (mm/mm)</text:span></text:p>
          </table:table-cell>
          <table:covered-table-cell/>
          <table:covered-table-cell/>
          <table:covered-table-cell/>
          <table:table-cell table:style-name="Táblázat1.K2" table:number-columns-spanned="3" office:value-type="string">
            <text:p text:style-name="P33"><text:span text:style-name="T16"><text:s/></text:span><text:span text:style-name="T15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3"><text:span text:style-name="T16"><text:s/></text:span><text:span text:style-name="T15">csövezet:</text:span></text:p>
          </table:table-cell>
          <table:covered-table-cell/>
          <table:table-cell table:style-name="Táblázat1.B3" table:number-columns-spanned="2" office:value-type="string">
            <text:p text:style-name="P33"><text:span text:style-name="T16"><text:s/></text:span><text:span text:style-name="T15">anyaga (PVC, acél)</text:span></text:p>
          </table:table-cell>
          <table:covered-table-cell/>
          <table:table-cell table:style-name="Táblázat1.B3" table:number-columns-spanned="4" office:value-type="string">
            <text:p text:style-name="P33"><text:span text:style-name="T16"><text:s/></text:span><text:span text:style-name="T15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3"><text:span text:style-name="T16"><text:s/></text:span><text:span text:style-name="T15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3"><text:span text:style-name="T16"><text:s/></text:span><text:span text:style-name="T15">szűrőzött szakasz:</text:span></text:p>
          </table:table-cell>
          <table:covered-table-cell/>
          <table:table-cell table:style-name="Táblázat1.B3" table:number-columns-spanned="2" office:value-type="string">
            <text:p text:style-name="P33"><text:span text:style-name="T16"><text:s/></text:span><text:span text:style-name="T15">mélységköze (m-m)</text:span></text:p>
          </table:table-cell>
          <table:covered-table-cell/>
          <table:table-cell table:style-name="Táblázat1.B3" table:number-columns-spanned="4" office:value-type="string">
            <text:p text:style-name="P33"><text:span text:style-name="T16"><text:s/></text:span><text:span text:style-name="T15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3"><text:span text:style-name="T16"><text:s/></text:span><text:span text:style-name="T15">kialakítása, típusa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2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4. </text:span></text:p>
          </table:table-cell>
          <table:table-cell table:style-name="Táblázat1.B1" office:value-type="string">
            <text:p text:style-name="P34"><text:s/></text:p>
            <text:p text:style-name="P32">Vízkiemelé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2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3" office:value-type="string">
            <text:p text:style-name="P33"><text:span text:style-name="T16"><text:s/></text:span><text:span text:style-name="T15">módja: </text:span></text:p>
          </table:table-cell>
          <table:covered-table-cell/>
          <table:covered-table-cell/>
          <table:table-cell table:style-name="Táblázat1.B2" table:number-columns-spanned="4" office:value-type="string">
            <text:p text:style-name="P33"><text:span text:style-name="T16"><text:s/></text:span><text:span text:style-name="T15">kézi</text:span></text:p>
          </table:table-cell>
          <table:covered-table-cell/>
          <table:covered-table-cell/>
          <table:covered-table-cell/>
          <table:table-cell table:style-name="Táblázat1.K2" table:number-columns-spanned="4" office:value-type="string">
            <text:p text:style-name="P33"><text:span text:style-name="T16"><text:s/></text:span><text:span text:style-name="T15">gépi: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7" office:value-type="string">
            <text:p text:style-name="P33"><text:span text:style-name="T16"><text:s/></text:span><text:span text:style-name="T15">kitermelni tervezett hozam (m</text:span><text:span text:style-name="T17">3</text:span><text:span text:style-name="T15">/na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7" office:value-type="string">
            <text:p text:style-name="P33"><text:span text:style-name="T16"><text:s/></text:span><text:span text:style-name="T15">szivattyú vagy termelőcső beépítési mélysége (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table:number-columns-spanned="7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7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6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5. </text:span></text:p>
          </table:table-cell>
          <table:table-cell table:style-name="Táblázat1.A1" table:number-columns-spanned="10" office:value-type="string">
            <text:p text:style-name="P34"><text:s/></text:p>
            <text:p text:style-name="P32">Kútfejakna méretei (m):...............................................................................................................................................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7" office:value-type="string">
            <text:p text:style-name="P10"/>
          </table:table-cell>
        </table:table-row>
        <text:soft-page-break/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1"><text:span text:style-name="T16"><text:s/></text:span><text:span text:style-name="T15">6. </text:span></text:p>
          </table:table-cell>
          <table:table-cell table:style-name="Táblázat1.A1" table:number-columns-spanned="10" office:value-type="string">
            <text:p text:style-name="P34"><text:s/></text:p>
            <text:p text:style-name="P32">Megjegyzés: 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9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10" office:value-type="string">
            <text:p text:style-name="P33"><text:span text:style-name="T16"><text:s/></text:span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30" office:value-type="string">
            <text:p text:style-name="P10"/>
          </table:table-cell>
        </table:table-row>
      </table:table>
      <text:p text:style-name="P12"/>
      <text:p text:style-name="P12"/>
      <text:p text:style-name="P49">Kelt:…………………………………………</text:p>
      <text:p text:style-name="P49"/>
      <text:p text:style-name="P49"/>
      <text:p text:style-name="P48"><text:tab/>…...................................................</text:p>
      <text:p text:style-name="P48"><text:tab/>kérelmező aláírása</text:p>
      <text:p text:style-name="P47"/>
      <text:p text:style-name="P42"/>
      <text:p text:style-name="P43">Nyilatkozat</text:p>
      <text:p text:style-name="P43"/>
      <text:p text:style-name="P13"/>
      <text:p text:style-name="P1"/>
      <text:p text:style-name="P5">......................................................................................................................... (kérelmező neve), ……………………………………………………………………………………...(kérelmező lakcíme) sz. alatti lakos büntetőjogi felelősségem teljes tudatában kijelentem, hogy a………….,………………………………....….utca…………sz.…….(hrsz) (kút létesítésének helye), ingatlanon létesített kút:</text:p>
      <text:p text:style-name="P5"/>
      <text:p text:style-name="P5"><text:span text:style-name="point">a) </text:span>a vízbázisok, a távlati vízbázisok, valamint az ivóvízellátást szolgáló vízilétesítmények védelméről szóló kormányrendelet szerint kijelölt, kijelölés alatt álló, illetve előzetesen lehatárolt belső, külső és hidrogeológiai védőidom, védőterület, valamint karszt- vagy rétegvízkészlet igénybevétele, érintése nélkül, és 500 m3/év vízigénybevétellel kizárólag talajvízkészlet vagy parti szűrésű vízkészlet felhasználásával üzemel, </text:p>
      <text:p text:style-name="P5"/>
      <text:p text:style-name="P5"><text:span text:style-name="point">b) </text:span>épülettel vagy annak építésére jogosító hatósági határozattal, egyszerű bejelentéssel rendelkező ingatlanon van, és magánszemélyek részéről a házi ivóvízigény és a háztartási igények kielégítését szolgálja, és </text:p>
      <text:p text:style-name="P5"/>
      <text:p text:style-name="P5"><text:span text:style-name="point">c) </text:span>nem gazdasági célú vízigény; </text:p>
      <text:p text:style-name="P36"/>
      <text:p text:style-name="P37"><text:span text:style-name="T18">d) </text:span>a kitermelt víz használata során keletkező szennyvíz a környezetet nem veszélyeztető módon kerül elhelyezésre, </text:p>
      <text:p text:style-name="P38"><text:span text:style-name="T19">e) a kút nem </text:span>ivóvízigény kielégítését szolgálja, *</text:p>
      <text:p text:style-name="P39">vagy</text:p>
      <text:p text:style-name="P41"><text:span text:style-name="T19">a kút </text:span>ivóvízigény kielégítését szolgálja, erre tekintettel azonban, a 72/1996. (V.22.) Korm. rendelet 24. § (3) b.) bekezdése értelmében a közegészségügyi követelmények kérelmemben foglalt adatok alapján érvényre jutnak.*</text:p>
      <text:p text:style-name="P40"/>
      <text:p text:style-name="P40"/>
      <text:p text:style-name="P44"/>
      <text:p text:style-name="P45"><text:tab/>…………………………………………</text:p>
      <text:p text:style-name="P45"><text:tab/>aláírás</text:p>
      <text:p text:style-name="P46"/>
      <text:p text:style-name="P46">. ………………………..</text:p>
      <text:p text:style-name="P46"/>
      <text:p text:style-name="P46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F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Bekezdés_20_alapbetűtípusa" style:display-name="Bekezdés alapbetűtípusa" style:family="text"/>
    <style:style style:name="point" style:family="text" style:parent-style-name="Bekezdés_20_alapbetűtípus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LibreOffice/4.4.1.2$Windows_x86 LibreOffice_project/45e2de17089c24a1fa810c8f975a7171ba4cd432</meta:generator>
    <dc:date>2016-11-22T15:15:59.380000000</dc:date>
    <meta:document-statistic meta:table-count="1" meta:image-count="0" meta:object-count="0" meta:page-count="5" meta:paragraph-count="180" meta:word-count="670" meta:character-count="6490" meta:non-whitespace-character-count="5775"/>
    <meta:user-defined meta:name="Info 1"/>
    <meta:user-defined meta:name="Info 2"/>
    <meta:user-defined meta:name="Info 3"/>
    <meta:user-defined meta:name="Info 4"/>
  </office:meta>
</office:document-meta>
</file>