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050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fo:font-size="14pt" fo:font-weight="bold" officeooo:rsid="00087050" officeooo:paragraph-rsid="00087050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" fo:font-size="14pt" fo:font-weight="bold" officeooo:rsid="00170e2d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fo:color="#00000a" style:font-name="Times New Roman" fo:font-size="14pt" fo:font-weight="bold" officeooo:rsid="000a09be" officeooo:paragraph-rsid="000ac86b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a" style:font-name="Times New Roman" fo:font-size="14pt" fo:font-weight="bold" officeooo:rsid="000a09be" officeooo:paragraph-rsid="000c3a2c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a" style:font-name="Times New Roman" fo:font-size="14pt" fo:font-weight="bold" officeooo:rsid="00170e2d" officeooo:paragraph-rsid="000ac86b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P8" style:family="paragraph" style:parent-style-name="List">
      <style:paragraph-properties fo:text-align="center" style:justify-single-word="false"/>
      <style:text-properties officeooo:paragraph-rsid="000c3a2c"/>
    </style:style>
    <style:style style:name="P9" style:family="paragraph" style:parent-style-name="List">
      <style:paragraph-properties fo:margin-left="0.501cm" fo:margin-right="0cm" fo:text-align="center" style:justify-single-word="false" fo:text-indent="-0.501cm" style:auto-text-indent="false"/>
      <style:text-properties style:font-name="Times New Roman" fo:font-weight="bold" officeooo:paragraph-rsid="000c3a2c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fo:color="#00000a" style:font-name="Times New Roman" fo:font-size="14pt" fo:font-weight="bold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T3" style:family="text">
      <style:text-properties fo:color="#00000a" style:font-name="Times New Roman" fo:font-size="14pt" fo:font-weight="bold" officeooo:rsid="00170e2d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fo:color="#00000a" style:font-name="Times New Roman" fo:font-size="14pt" fo:font-weight="bold" officeooo:rsid="0008d9c9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T5" style:family="text">
      <style:text-properties fo:color="#00000a" style:font-name="Times New Roman" fo:font-size="14pt" fo:font-weight="bold" officeooo:rsid="000d25b4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fo:color="#00000a" style:font-name="Times New Roman" fo:font-size="14pt" fo:language="hu" fo:country="HU" fo:font-weight="bold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T7" style:family="text">
      <style:text-properties officeooo:rsid="000ec4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<text:span text:style-name="T7">Borszörcsök</text:span> Község Önkormányzata Képviselő-testületének</text:p>
      <text:p text:style-name="P8"><text:span text:style-name="T1">2/2017. (II.21.) önkormányzati rendelete</text:span></text:p>
      <text:p text:style-name="P6">az Önkormányzat 2017. évi költségvetéséről</text:p>
      <text:p text:style-name="P3"/>
      <text:p text:style-name="P4"><text:a xlink:type="simple" xlink:href="http://njt.hu/njtonkorm.php?njtcp=eh6eg3ed8dr3eo0dt1ee8em9cj2by3bx4bz9cd6cf5bz4g" text:style-name="Internet_20_link" text:visited-style-name="Visited_20_Internet_20_Link"><text:span text:style-name="T5">http://njt.hu/njtonkorm.php?njtcp=eh6eg3ed8dr3eo0dt1ee8em9cj2by3bx4bz9cd6cf5bz4g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5S</meta:editing-duration>
    <meta:editing-cycles>5</meta:editing-cycles>
    <meta:generator>LibreOffice/4.4.1.2$Windows_x86 LibreOffice_project/45e2de17089c24a1fa810c8f975a7171ba4cd432</meta:generator>
    <dc:date>2017-02-28T13:04:19.139000000</dc:date>
    <meta:document-statistic meta:table-count="0" meta:image-count="0" meta:object-count="0" meta:page-count="1" meta:paragraph-count="4" meta:word-count="14" meta:character-count="217" meta:non-whitespace-character-count="207"/>
    <meta:user-defined meta:name="Info 1"/>
    <meta:user-defined meta:name="Info 2"/>
    <meta:user-defined meta:name="Info 3"/>
    <meta:user-defined meta:name="Info 4"/>
  </office:meta>
</office:document-meta>
</file>