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officeooo:paragraph-rsid="00183bf2"/>
    </style:style>
    <style:style style:name="P2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rsid="000f614a" officeooo:paragraph-rsid="00183bf2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rsid="000f614a" officeooo:paragraph-rsid="0019b289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rsid="000f614a" officeooo:paragraph-rsid="00183bf2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P5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officeooo:paragraph-rsid="0019b289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b289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19b28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color="#00000a" style:font-name="Times New Roman" fo:font-size="12pt" fo:font-weight="bold" officeooo:rsid="00183bf2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4" style:family="text">
      <style:text-properties fo:color="#00000a" style:font-name="Times New Roman" fo:font-size="12pt" fo:font-weight="bold" officeooo:rsid="0019b28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Borszörcsök Község Önkormányzata Képviselő-testületének</text:span></text:p>
      <text:p text:style-name="P6"><text:span text:style-name="T5">4/2017. (III.31.) önkormányzati rendelete</text:span></text:p>
      <text:p text:style-name="P3"><text:span text:style-name="T6">a települési szilárd hulladékgazdálkodási közszolgáltatásról</text:span></text:p>
      <text:p text:style-name="P3"><text:span text:style-name="T2"/></text:p>
      <text:p text:style-name="P3"><text:span text:style-name="T2"/></text:p>
      <text:p text:style-name="P5"><text:a xlink:type="simple" xlink:href="http://njt.hu/njtonkorm.php?njtcp=eh2eg9ed4dr9eo4dt3ee4em5cj4by3by0bz9cb4ca9bz0p" text:style-name="Internet_20_link" text:visited-style-name="Visited_20_Internet_20_Link"><text:span text:style-name="T4">http://njt.hu/njtonkorm.php?njtcp=eh2eg9ed4dr9eo4dt3ee4em5cj4by3by0bz9cb4ca9bz0p</text:span></text:a></text:p>
      <text:p text:style-name="P4"/>
      <text:p text:style-name="P4"/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2H1M11S</meta:editing-duration>
    <meta:editing-cycles>16</meta:editing-cycles>
    <meta:generator>LibreOffice/4.4.1.2$Windows_x86 LibreOffice_project/45e2de17089c24a1fa810c8f975a7171ba4cd432</meta:generator>
    <dc:date>2017-04-11T07:50:59.312000000</dc:date>
    <meta:initial-creator>gabor.labancz</meta:initial-creator>
    <meta:document-statistic meta:table-count="0" meta:image-count="0" meta:object-count="0" meta:page-count="1" meta:paragraph-count="4" meta:word-count="14" meta:character-count="236" meta:non-whitespace-character-count="226"/>
    <meta:user-defined meta:name="Info 1"/>
    <meta:user-defined meta:name="Info 2"/>
    <meta:user-defined meta:name="Info 3"/>
    <meta:user-defined meta:name="Info 4"/>
  </office:meta>
</office:document-meta>
</file>